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format="一, 二, 三, ...">
        <style:list-level-properties text:space-before="0.8659in" text:min-label-width="0.2951in" text:list-level-position-and-space-mode="label-alignment">
          <style:list-level-label-alignment text:label-followed-by="listtab" fo:margin-left="1.1611in" fo:text-indent="-0.2951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9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0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1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2" style:parent-style-name="Standard" style:list-style-name="List1" style:family="paragraph">
      <style:paragraph-properties fo:line-height="0.2777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7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8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19" style:parent-style-name="Standard" style:list-style-name="LFO3" style:family="paragraph">
      <style:paragraph-properties fo:line-height="0.2777in" fo:margin-left="1.4569in" fo:text-indent="-0.5909in">
        <style:tab-stops/>
      </style:paragraph-properties>
      <style:text-properties style:font-name="微軟正黑體" style:font-name-asian="微軟正黑體"/>
    </style:style>
    <style:style style:name="P20" style:parent-style-name="Standard" style:list-style-name="LFO3" style:family="paragraph">
      <style:paragraph-properties fo:line-height="0.2777in" fo:margin-left="1.4569in" fo:text-indent="-0.5909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25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26" style:parent-style-name="Standard" style:list-style-name="LFO3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30" style:parent-style-name="Standard" style:list-style-name="LFO3" style:family="paragraph">
      <style:paragraph-properties fo:line-height="0.2777in" fo:margin-left="1.4569in" fo:text-indent="-0.5909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34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35" style:parent-style-name="Standard" style:list-style-name="LFO3" style:family="paragraph">
      <style:paragraph-properties fo:line-height="0.2777in" fo:margin-left="1.4569in" fo:text-indent="-0.5909in">
        <style:tab-stops/>
      </style:paragraph-properties>
      <style:text-properties style:font-name="微軟正黑體" style:font-name-asian="微軟正黑體"/>
    </style:style>
    <style:style style:name="P36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37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38" style:parent-style-name="Standard" style:list-style-name="LFO4" style:family="paragraph">
      <style:paragraph-properties fo:line-height="0.2777in"/>
      <style:text-properties style:font-name="微軟正黑體" style:font-name-asian="微軟正黑體"/>
    </style:style>
    <style:style style:name="P39" style:parent-style-name="Standard" style:list-style-name="LFO4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Standard" style:family="paragraph">
      <style:paragraph-properties fo:line-height="0.2777in" fo:margin-left="0.875in">
        <style:tab-stops/>
      </style:paragraph-properties>
      <style:text-properties style:font-name="微軟正黑體" style:font-name-asian="微軟正黑體" fo:font-weight="bold" style:font-weight-asian="bold" style:font-weight-complex="bold" fo:color="#C9211E"/>
    </style:style>
    <style:style style:name="P43" style:parent-style-name="Standard" style:family="paragraph">
      <style:paragraph-properties fo:text-align="center" fo:line-height="0.2777in"/>
      <style:text-properties style:font-name="微軟正黑體" style:font-name-asian="微軟正黑體" fo:color="#C9211E"/>
    </style:style>
    <style:style style:name="P44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45" style:parent-style-name="Standard" style:list-style-name="LFO5" style:family="paragraph">
      <style:paragraph-properties fo:line-height="0.2777in"/>
      <style:text-properties style:font-name="微軟正黑體" style:font-name-asian="微軟正黑體"/>
    </style:style>
    <style:style style:name="P46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7" style:parent-style-name="Standard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4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49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微軟正黑體" style:font-name-asian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微軟正黑體" style:font-name-asian="微軟正黑體"/>
    </style:style>
    <style:style style:name="P64" style:parent-style-name="TableContents" style:family="paragraph">
      <style:text-properties style:font-name="微軟正黑體" style:font-name-asian="微軟正黑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微軟正黑體" style:font-name-asian="微軟正黑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P85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P86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1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微軟正黑體" style:font-name-asian="微軟正黑體"/>
    </style:style>
    <style:style style:name="P108" style:parent-style-name="Standard" style:family="paragraph">
      <style:paragraph-properties fo:text-align="center"/>
      <style:text-properties style:font-name="微軟正黑體" style:font-name-asian="微軟正黑體"/>
    </style:style>
  </office:automatic-styles>
  <office:body>
    <office:text text:use-soft-page-breaks="true">
      <text:p text:style-name="P1">新竹市立動物園</text:p>
      <text:p text:style-name="P6">團體預約導覽申請及注意事項</text:p>
      <text:p text:style-name="P7"/>
      <text:list text:style-name="List1">
        <text:list-item>
          <text:p text:style-name="P8">導覽對象：學校(幼兒園3歲以上)、公家機關及社會團體等。</text:p>
        </text:list-item>
        <text:list-item>
          <text:p text:style-name="P9">導覽人數：15人以上180人以下。</text:p>
        </text:list-item>
        <text:list-item>
          <text:p text:style-name="P10">導覽日期：週二至週五</text:p>
        </text:list-item>
        <text:list-item>
          <text:p text:style-name="P11">導覽時間：9:00-15:00 (12:00-13:00不提供導覽)，全程導覽時間可分為1、1.5及2小時。</text:p>
        </text:list-item>
        <text:list-item>
          <text:p text:style-name="P12"><text:span text:style-name="T13">申請時限：來園</text:span><text:span text:style-name="T14">10日前</text:span><text:span text:style-name="T15">提出申請，否則不予申請。</text:span></text:p>
        </text:list-item>
        <text:list-item>
          <text:p text:style-name="P16">申請方式：填寫申請表，並傳真或Email。</text:p>
        </text:list-item>
        <text:list-item>
          <text:p text:style-name="P17">注意事項：</text:p>
        </text:list-item>
      </text:list>
      <text:list text:style-name="LFO3" text:continue-numbering="true">
        <text:list-item>
          <text:p text:style-name="P18">假日無安排導覽。</text:p>
        </text:list-item>
        <text:list-item>
          <text:p text:style-name="P19">因導覽人員人力有限，人數過多或導覽時間無法配合之機關團體，請先與本園聯繫。</text:p>
        </text:list-item>
        <text:list-item>
          <text:p text:style-name="P20"><text:span text:style-name="T21">若未能如期前來、或因天氣因素取消、及預約人數及時間有變更者，請於</text:span><text:span text:style-name="T22">預約日前一日</text:span><text:span text:style-name="T23">來電取消或告知。</text:span></text:p>
        </text:list-item>
        <text:list-item>
          <text:p text:style-name="P24">請注意車程是否適逢塞車時段內，並請算入塞車時間。</text:p>
        </text:list-item>
        <text:list-item>
          <text:p text:style-name="P25">若當日無法於預約時間準時到達者，請務必事先來電告知。</text:p>
        </text:list-item>
        <text:list-item>
          <text:p text:style-name="P26"><text:span text:style-name="T27">遲到20分鐘以上</text:span><text:span text:style-name="T28">者，導覽老師有權取消當次導覽。</text:span></text:p>
        </text:list-item>
        <text:list-item>
          <text:p text:style-name="P29">平日適逢休假日亦不開放導覽。</text:p>
        </text:list-item>
        <text:list-item>
          <text:p text:style-name="P30"><text:span text:style-name="T31">如因故而未事先聯絡取消導覽，一年內不再受理該機關、團體或旅行社、公關公司預約導覽</text:span><text:span text:style-name="T32">。</text:span></text:p>
        </text:list-item>
        <text:list-item>
          <text:p text:style-name="P33">導覽內容以中文為主，恕不提供特定語言導覽。</text:p>
        </text:list-item>
        <text:list-item>
          <text:p text:style-name="P34">本園可保留進行導覽與否之權利。</text:p>
        </text:list-item>
        <text:list-item>
          <text:p text:style-name="P35">申請表填寫完，傳真或Email後請來電確認，將於2日內回覆預約成功與否。</text:p>
        </text:list-item>
        <text:list-item>
          <text:p text:style-name="P36">有預約上的問題歡迎來電詢問。</text:p>
        </text:list-item>
      </text:list>
      <text:list text:style-name="List1" text:continue-numbering="true">
        <text:list-item>
          <text:p text:style-name="P37">收件方式：</text:p>
        </text:list-item>
      </text:list>
      <text:list text:style-name="LFO4" text:continue-numbering="true">
        <text:list-item>
          <text:p text:style-name="P38">傳真：03-5283007</text:p>
        </text:list-item>
        <text:list-item>
          <text:p text:style-name="P39"><text:span text:style-name="T40">Email：</text:span><text:a xlink:href="mailto:hc6800@ems.hccg.gov.tw" office:target-frame-name="_top" xlink:show="replace"><text:span text:style-name="T41">hc6800@ems.hccg.gov.tw</text:span></text:a></text:p>
        </text:list-item>
      </text:list>
      <text:p text:style-name="P42">※傳真或Email後請來電確認，將於2日內回覆預約成功與否。</text:p>
      <text:p text:style-name="P43"/>
      <text:list text:style-name="List1" text:continue-numbering="true">
        <text:list-item>
          <text:p text:style-name="P44">諮詢專線：</text:p>
        </text:list-item>
      </text:list>
      <text:list text:style-name="LFO5" text:continue-numbering="true">
        <text:list-item>
          <text:p text:style-name="P45">電話：03-5222194 <text:s/>(陳小姐/羅先生)</text:p>
        </text:list-item>
      </text:list>
      <text:p text:style-name="P46"/>
      <text:soft-page-break/>
      <text:p text:style-name="P47">團體預約導覽申請表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預定導覽日期</text:p>
          </table:table-cell>
          <table:table-cell table:style-name="TableCell57" table:number-columns-spanned="3">
            <text:p text:style-name="P58"><text:s text:c="3"/>民國 <text:s text:c="8"/>年 <text:s text:c="8"/>月 <text:s text:c="8"/>日 <text:s text:c="6"/>星期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預定導覽時間</text:p>
          </table:table-cell>
          <table:table-cell table:style-name="TableCell62" table:number-columns-spanned="3">
            <text:p text:style-name="P63"><text:tab/><text:s text:c="5"/>點 <text:s text:c="9"/>分開始 <text:s/>(請注意車程是否適逢塞車時段內)</text:p>
            <text:p text:style-name="P64"><text:s text:c="2"/>☐ <text:s/>1小時 <text:s text:c="7"/>☐ <text:s/>1.5小時 <text:s text:c="6"/>☐ <text:s/>2小時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人數</text:p>
          </table:table-cell>
          <table:table-cell table:style-name="TableCell68" table:number-columns-spanned="3">
            <text:p text:style-name="P69"><text:s text:c="24"/>人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機關/團體名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旅行社/公關公司名稱<text:line-break/>(無可免填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團員組成類型</text:p>
          </table:table-cell>
          <table:table-cell table:style-name="TableCell83" table:number-columns-spanned="3">
            <text:p text:style-name="P84">(例：幾年級學生、幾歲小朋友、特殊生、大人、親子、老人、身障人士等)</text:p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申請人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申請人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帶隊人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帶隊人行動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☐ <text:s text:c="2"/>已詳細閱讀注意事項並願意遵守以上規定</text:p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●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二, 三, ...">
        <style:list-level-properties text:space-before="0.8659in" text:min-label-width="0.2951in" text:list-level-position-and-space-mode="label-alignment">
          <style:list-level-label-alignment text:label-followed-by="listtab" fo:margin-left="1.1611in" fo:text-indent="-0.2951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68072</dc:creator>
    <meta:creation-date>2023-09-04T11:17:00Z</meta:creation-date>
    <dc:date>2024-04-23T07:58:00Z</dc:date>
    <meta:template xlink:href="Normal" xlink:type="simple"/>
    <meta:editing-cycles>50</meta:editing-cycles>
    <meta:editing-duration>PT3120S</meta:editing-duration>
    <meta:document-statistic meta:page-count="2" meta:paragraph-count="1" meta:word-count="145" meta:character-count="976" meta:row-count="6" meta:non-whitespace-character-count="832"/>
  </office:meta>
</office:document-meta>
</file>