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4.249cm"/>
    </style:style>
    <style:style style:name="表格1.A1" style:family="table-cell">
      <style:table-cell-properties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fo:padding="0.097cm" fo:border="0.5pt solid #000000" style:writing-mode="lr-tb"/>
    </style:style>
    <style:style style:name="表格1.A2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7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8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8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A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  <style:text-properties style:font-name="微軟正黑體" fo:font-size="24pt" fo:font-weight="bold" style:font-name-asian="微軟正黑體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24pt" fo:font-weight="bold" style:font-name-asian="微軟正黑體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weight="bold" style:font-name-asian="微軟正黑體" style:font-weight-asian="bold" style:font-weight-complex="bold"/>
    </style:style>
    <style:style style:name="P5" style:family="paragraph" style:parent-style-name="Standard">
      <style:paragraph-properties fo:line-height="0.706cm"/>
      <style:text-properties style:font-name="微軟正黑體" style:font-name-asian="微軟正黑體"/>
    </style:style>
    <style:style style:name="P6" style:family="paragraph" style:parent-style-name="Table_20_Contents">
      <style:paragraph-properties fo:text-align="center" style:justify-single-word="false"/>
      <style:text-properties style:font-name="微軟正黑體" style:font-name-asian="微軟正黑體"/>
    </style:style>
    <style:style style:name="P7" style:family="paragraph" style:parent-style-name="Standard">
      <style:paragraph-properties fo:text-align="center" style:justify-single-word="false"/>
      <style:text-properties style:font-name="微軟正黑體" style:font-name-asian="微軟正黑體"/>
    </style:style>
    <style:style style:name="P8" style:family="paragraph" style:parent-style-name="Table_20_Contents">
      <style:text-properties style:font-name="微軟正黑體" style:font-name-asian="微軟正黑體"/>
    </style:style>
    <style:style style:name="P9" style:family="paragraph" style:parent-style-name="Standard">
      <style:paragraph-properties fo:margin-left="2.223cm" fo:margin-right="0cm" fo:line-height="0.706cm" fo:text-indent="0cm" style:auto-text-indent="false">
        <style:tab-stops/>
      </style:paragraph-properties>
      <style:text-properties fo:color="#c9211e" loext:opacity="100%" style:font-name="微軟正黑體" fo:font-weight="bold" style:font-name-asian="微軟正黑體" style:font-weight-asian="bold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fo:color="#c9211e" loext:opacity="100%" style:font-name="微軟正黑體" style:font-name-asian="微軟正黑體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微軟正黑體" fo:font-size="24pt" fo:font-weight="bold" style:font-name-asian="微軟正黑體" style:font-size-asian="24pt" style:font-weight-asian="bold" style:font-size-complex="24pt" style:font-weight-complex="bold"/>
    </style:style>
    <style:style style:name="P12" style:family="paragraph" style:parent-style-name="Standard" style:list-style-name="List_20_1">
      <style:paragraph-properties fo:line-height="0.706cm"/>
      <style:text-properties style:font-name="微軟正黑體" style:font-name-asian="微軟正黑體"/>
    </style:style>
    <style:style style:name="P13" style:family="paragraph" style:parent-style-name="Standard" style:list-style-name="L1">
      <style:paragraph-properties fo:line-height="0.706cm"/>
      <style:text-properties style:font-name="微軟正黑體" style:font-name-asian="微軟正黑體"/>
    </style:style>
    <style:style style:name="P14" style:family="paragraph" style:parent-style-name="Standard" style:list-style-name="L1">
      <style:paragraph-properties fo:margin-left="3.701cm" fo:margin-right="0cm" fo:line-height="0.706cm" fo:text-indent="-1.501cm" style:auto-text-indent="false">
        <style:tab-stops/>
      </style:paragraph-properties>
      <style:text-properties style:font-name="微軟正黑體" style:font-name-asian="微軟正黑體"/>
    </style:style>
    <style:style style:name="P15" style:family="paragraph" style:parent-style-name="Standard" style:list-style-name="L2">
      <style:paragraph-properties fo:line-height="0.706cm"/>
      <style:text-properties style:font-name="微軟正黑體" style:font-name-asian="微軟正黑體"/>
    </style:style>
    <style:style style:name="P16" style:family="paragraph" style:parent-style-name="Standard" style:list-style-name="L3">
      <style:paragraph-properties fo:line-height="0.706cm"/>
      <style:text-properties style:font-name="微軟正黑體" style:font-name-asian="微軟正黑體"/>
    </style:style>
    <style:style style:name="P17" style:family="paragraph" style:parent-style-name="Standard" style:list-style-name="List_20_1">
      <style:paragraph-properties fo:line-height="0.706cm"/>
    </style:style>
    <style:style style:name="P18" style:family="paragraph" style:parent-style-name="Standard" style:list-style-name="L1">
      <style:paragraph-properties fo:margin-left="3.701cm" fo:margin-right="0cm" fo:line-height="0.706cm" fo:text-indent="-1.501cm" style:auto-text-indent="false">
        <style:tab-stops/>
      </style:paragraph-properties>
    </style:style>
    <style:style style:name="P19" style:family="paragraph" style:parent-style-name="Standard" style:list-style-name="L1">
      <style:paragraph-properties fo:line-height="0.706cm"/>
    </style:style>
    <style:style style:name="P20" style:family="paragraph" style:parent-style-name="Standard" style:list-style-name="L2">
      <style:paragraph-properties fo:line-height="0.706cm"/>
    </style:style>
    <style:style style:name="P21" style:family="paragraph" style:parent-style-name="Standard" style:list-style-name="L1">
      <style:paragraph-properties fo:margin-left="3.701cm" fo:margin-right="0cm" fo:line-height="0.706cm" fo:text-indent="-1.501cm" style:auto-text-indent="false">
        <style:tab-stops/>
      </style:paragraph-properties>
      <style:text-properties style:font-name-asian="微軟正黑體"/>
    </style:style>
    <style:style style:name="T1" style:family="text">
      <style:text-properties style:font-name="微軟正黑體" fo:font-size="8pt" style:font-name-asian="微軟正黑體" style:font-size-asian="8pt" style:font-size-complex="8pt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fo:font-weight="bold" style:font-name-asian="微軟正黑體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2.94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竹市立動物園</text:p>
      <text:p text:style-name="P3">團體預約導覽申請及注意事項</text:p>
      <text:p text:style-name="P4"/>
      <text:list xml:id="list2847542254" text:style-name="List_20_1">
        <text:list-item>
          <text:p text:style-name="P12">導覽對象：學校(幼兒園3歲以上)、公家機關及社會團體等。</text:p>
        </text:list-item>
        <text:list-item>
          <text:p text:style-name="P12">導覽人數：10人以上120人以下。</text:p>
        </text:list-item>
        <text:list-item>
          <text:p text:style-name="P12">導覽日期：週二至週五</text:p>
        </text:list-item>
        <text:list-item>
          <text:p text:style-name="P12">導覽時間：9:00-15:00 (12:00-13:00不提供導覽)，全程導覽時間可分為1、1.5及2小時。</text:p>
        </text:list-item>
        <text:list-item>
          <text:p text:style-name="P17"><text:span text:style-name="預設段落字型"><text:span text:style-name="T2">申請時限：來園</text:span></text:span><text:span text:style-name="預設段落字型"><text:span text:style-name="T3">10日前</text:span></text:span><text:span text:style-name="預設段落字型"><text:span text:style-name="T2">提出申請，否則不予申請。</text:span></text:span></text:p>
        </text:list-item>
        <text:list-item>
          <text:p text:style-name="P12">申請方式：填寫申請表，並傳真或Email。</text:p>
        </text:list-item>
        <text:list-item>
          <text:p text:style-name="P12">注意事項：</text:p>
        </text:list-item>
      </text:list>
      <text:list text:style-name="L1">
        <text:list-item>
          <text:p text:style-name="P13">假日無安排導覽。</text:p>
        </text:list-item>
        <text:list-item>
          <text:p text:style-name="P14">因導覽人員人力有限，人數過多或導覽時間無法配合之機關團體，請先與本園聯繫。</text:p>
        </text:list-item>
        <text:list-item>
          <text:p text:style-name="P18"><text:span text:style-name="預設段落字型"><text:span text:style-name="T2">若因天氣因素取消、及預約人數及時間有變更者，請於</text:span></text:span><text:span text:style-name="預設段落字型"><text:span text:style-name="T3">預約日前一日</text:span></text:span><text:span text:style-name="預設段落字型"><text:span text:style-name="T2">來電取消或告知。</text:span></text:span></text:p>
        </text:list-item>
        <text:list-item>
          <text:p text:style-name="P21">若變更預約時間或人數，請提前告知並於<text:span text:style-name="T4">導覽當週</text:span>來電再次確認。</text:p>
        </text:list-item>
        <text:list-item>
          <text:p text:style-name="P13">請注意車程是否適逢塞車時段內，並請算入塞車時間。</text:p>
        </text:list-item>
        <text:list-item>
          <text:p text:style-name="P13">若當日無法於預約時間準時到達者，請務必事先來電告知。</text:p>
        </text:list-item>
        <text:list-item>
          <text:p text:style-name="P19"><text:span text:style-name="預設段落字型"><text:span text:style-name="T3">遲到20分鐘以上</text:span></text:span><text:span text:style-name="預設段落字型"><text:span text:style-name="T2">者，導覽老師有權取消當次導覽。</text:span></text:span></text:p>
        </text:list-item>
        <text:list-item>
          <text:p text:style-name="P13">平日適逢休假日亦不開放導覽。</text:p>
        </text:list-item>
        <text:list-item>
          <text:p text:style-name="P18"><text:span text:style-name="預設段落字型"><text:span text:style-name="T3">如因故而未事先聯絡取消導覽，一年內不再受理該機關、團體或旅行社、公關公司預約導覽</text:span></text:span><text:span text:style-name="預設段落字型"><text:span text:style-name="T2">。</text:span></text:span></text:p>
        </text:list-item>
        <text:list-item>
          <text:p text:style-name="P13">導覽內容以中文為主，恕不提供特定語言導覽。</text:p>
        </text:list-item>
        <text:list-item>
          <text:p text:style-name="P13">本園可保留進行導覽與否之權利。</text:p>
        </text:list-item>
        <text:list-item>
          <text:p text:style-name="P14">申請表填寫完，傳真或Email後請來電確認，將於2日內回覆預約成功與否。</text:p>
        </text:list-item>
        <text:list-item>
          <text:p text:style-name="P13">有預約上的問題歡迎來電詢問。</text:p>
        </text:list-item>
        <text:list-item>
          <text:p text:style-name="P13">車輛請停至周邊停車格或停車場，請勿停在動物園門口。</text:p>
        </text:list-item>
      </text:list>
      <text:list xml:id="list151658797311470" text:continue-list="list2847542254" text:style-name="List_20_1">
        <text:list-item>
          <text:p text:style-name="P12">收件方式：</text:p>
        </text:list-item>
      </text:list>
      <text:list text:style-name="L2">
        <text:list-item>
          <text:p text:style-name="P15">傳真：03-5283007</text:p>
        </text:list-item>
        <text:list-item>
          <text:p text:style-name="P20"><text:span text:style-name="預設段落字型"><text:span text:style-name="T2">Email：</text:span></text:span><text:a xlink:type="simple" xlink:href="mailto:hc6800@ems.hccg.gov.tw" office:target-frame-name="_top" xlink:show="replace" text:style-name="Internet_20_link" text:visited-style-name="Visited_20_Internet_20_Link"><text:span text:style-name="預設段落字型"><text:span text:style-name="T2">hc6800@ems.hccg.gov.tw</text:span></text:span></text:a></text:p>
        </text:list-item>
      </text:list>
      <text:p text:style-name="P9">※傳真或Email後請來電確認，將於2日內回覆預約成功與否。</text:p>
      <text:p text:style-name="P10"/>
      <text:list xml:id="list151659525246710" text:continue-list="list151658797311470" text:style-name="List_20_1">
        <text:list-item>
          <text:p text:style-name="P12">諮詢專線：</text:p>
        </text:list-item>
      </text:list>
      <text:list text:style-name="L3">
        <text:list-item>
          <text:p text:style-name="P16">電話：03-5222194 <text:s/>(陳小姐/羅先生)</text:p>
        </text:list-item>
      </text:list>
      <text:p text:style-name="P5"/>
      <text:p text:style-name="P2">團體預約導覽申請表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>
          <table:table-cell table:style-name="表格1.A1" office:value-type="string">
            <text:p text:style-name="P6">預定導覽日期</text:p>
          </table:table-cell>
          <table:table-cell table:style-name="表格1.B1" table:number-columns-spanned="3" office:value-type="string">
            <text:p text:style-name="P8"><text:s text:c="3"/>民國 <text:s text:c="8"/>年 <text:s text:c="8"/>月 <text:s text:c="8"/>日 <text:s text:c="6"/>星期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預定導覽時間</text:p>
          </table:table-cell>
          <table:table-cell table:style-name="表格1.B2" table:number-columns-spanned="3" office:value-type="string">
            <text:p text:style-name="P8"><text:tab/> <text:s text:c="4"/>點 <text:s text:c="9"/>分開始 <text:s/>(請注意車程是否適逢塞車時段內)</text:p>
            <text:p text:style-name="P8"><text:s text:c="2"/>☐ <text:s/>1小時 <text:s text:c="7"/>☐ <text:s/>1.5小時 <text:s text:c="6"/>☐ <text:s/>2小時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6">人數</text:p>
          </table:table-cell>
          <table:table-cell table:style-name="表格1.B3" table:number-columns-spanned="3" office:value-type="string">
            <text:p text:style-name="P8"><text:s text:c="24"/>人 <text:s text:c="8"/>（20人以上請分組，共 _____ 組）</text:p>
          </table:table-cell>
          <table:covered-table-cell/>
          <table:covered-table-cell/>
        </table:table-row>
        <table:table-row>
          <table:table-cell table:style-name="表格1.A4" office:value-type="string">
            <text:p text:style-name="P6">機關/團體名稱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6">旅行社/公關公司名稱<text:line-break/>(無可免填)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6">團員組成類型</text:p>
          </table:table-cell>
          <table:table-cell table:style-name="表格1.B6" table:number-columns-spanned="3" office:value-type="string">
            <text:p text:style-name="P6">(例：幾年級學生、幾歲小朋友、特殊生、大人、親子、老人、身障人士等)</text:p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表格1.A7" office:value-type="string">
            <text:p text:style-name="P6">申請人姓名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>申請人電話</text:p>
          </table:table-cell>
          <table:table-cell table:style-name="表格1.D7" office:value-type="string">
            <text:p text:style-name="P6"/>
          </table:table-cell>
        </table:table-row>
        <table:table-row>
          <table:table-cell table:style-name="表格1.A8" office:value-type="string">
            <text:p text:style-name="P6">帶隊人姓名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>帶隊人行動電話</text:p>
          </table:table-cell>
          <table:table-cell table:style-name="表格1.D8" office:value-type="string">
            <text:p text:style-name="P6"/>
          </table:table-cell>
        </table:table-row>
        <table:table-row>
          <table:table-cell table:style-name="表格1.A9" table:number-columns-spanned="4" office:value-type="string">
            <text:p text:style-name="P8">☐ <text:s text:c="2"/>已詳細閱讀注意事項並願意遵守以上規定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●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8pt" style:font-name-asian="微軟正黑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2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3-09-04T11:17:00Z</meta:creation-date>
    <dc:date>2025-01-22T14:16:17.213000000</dc:date>
    <meta:editing-cycles>53</meta:editing-cycles>
    <meta:editing-duration>PT1H36M9S</meta:editing-duration>
    <meta:document-statistic meta:table-count="1" meta:image-count="0" meta:object-count="0" meta:page-count="2" meta:paragraph-count="47" meta:word-count="783" meta:character-count="992" meta:non-whitespace-character-count="872"/>
    <meta:template xlink:type="simple" xlink:actuate="onRequest" xlink:title="" xlink:href="Normal"/>
  </office:meta>
</office:document-meta>
</file>