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list-format-name="NLF0" style:num-format="一, 二, 三, ...">
        <style:list-level-properties text:space-before="0.8659in" text:min-label-width="0.2951in" text:list-level-position-and-space-mode="label-alignment">
          <style:list-level-label-alignment text:label-followed-by="listtab" fo:margin-left="1.1611in" fo:text-indent="-0.2951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0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0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0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0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0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0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、" style:num-list-format-name="NLF0" style:num-format="一, 二, 三, ...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0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0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0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0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0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0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list-format-name="NLF0" style:num-format="一, 二, 三, ...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0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0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0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0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0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0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9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10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11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12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13" style:parent-style-name="Standard" style:list-style-name="List1" style:family="paragraph">
      <style:paragraph-properties fo:line-height="0.2777in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18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19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20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21" style:parent-style-name="Standard" style:list-style-name="LFO3" style:family="paragraph">
      <style:paragraph-properties fo:line-height="0.2777in" fo:margin-left="1.4569in" fo:text-indent="-0.5909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26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27" style:parent-style-name="Standard" style:list-style-name="LFO3" style:family="paragraph">
      <style:paragraph-properties fo:line-height="0.2777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Standard" style:list-style-name="LFO3" style:family="paragraph">
      <style:paragraph-properties fo:line-height="0.2777in" fo:margin-left="1.4569in" fo:text-indent="-0.5909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34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35" style:parent-style-name="Standard" style:list-style-name="LFO3" style:family="paragraph">
      <style:paragraph-properties fo:line-height="0.2777in" fo:margin-left="1.4569in" fo:text-indent="-0.5909in">
        <style:tab-stops/>
      </style:paragraph-properties>
      <style:text-properties style:font-name="微軟正黑體" style:font-name-asian="微軟正黑體"/>
    </style:style>
    <style:style style:name="P36" style:parent-style-name="Standard" style:list-style-name="LFO3" style:family="paragraph">
      <style:paragraph-properties fo:line-height="0.2777in"/>
      <style:text-properties style:font-name="微軟正黑體" style:font-name-asian="微軟正黑體"/>
    </style:style>
    <style:style style:name="P37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38" style:parent-style-name="Standard" style:list-style-name="LFO4" style:family="paragraph">
      <style:paragraph-properties fo:line-height="0.2777in"/>
      <style:text-properties style:font-name="微軟正黑體" style:font-name-asian="微軟正黑體"/>
    </style:style>
    <style:style style:name="P39" style:parent-style-name="Standard" style:list-style-name="LFO4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P42" style:parent-style-name="Standard" style:family="paragraph">
      <style:paragraph-properties fo:line-height="0.2777in" fo:margin-left="0.875in">
        <style:tab-stops/>
      </style:paragraph-properties>
      <style:text-properties style:font-name="微軟正黑體" style:font-name-asian="微軟正黑體" fo:font-weight="bold" style:font-weight-asian="bold" style:font-weight-complex="bold" fo:color="#C9211E"/>
    </style:style>
    <style:style style:name="P43" style:parent-style-name="Standard" style:family="paragraph">
      <style:paragraph-properties fo:text-align="center" fo:line-height="0.2777in"/>
      <style:text-properties style:font-name="微軟正黑體" style:font-name-asian="微軟正黑體" fo:color="#C9211E"/>
    </style:style>
    <style:style style:name="P44" style:parent-style-name="Standard" style:list-style-name="List1" style:family="paragraph">
      <style:paragraph-properties fo:line-height="0.2777in"/>
      <style:text-properties style:font-name="微軟正黑體" style:font-name-asian="微軟正黑體"/>
    </style:style>
    <style:style style:name="P45" style:parent-style-name="Standard" style:list-style-name="LFO5" style:family="paragraph">
      <style:paragraph-properties fo:line-height="0.2777in"/>
      <style:text-properties style:font-name="微軟正黑體" style:font-name-asian="微軟正黑體"/>
    </style:style>
    <style:style style:name="P46" style:parent-style-name="Standard" style:family="paragraph">
      <style:paragraph-properties fo:line-height="0.2777in"/>
      <style:text-properties style:font-name="微軟正黑體" style:font-name-asian="微軟正黑體"/>
    </style:style>
    <style:style style:name="P47" style:parent-style-name="Standard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4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1.6729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1.6736in" style:use-optimal-column-width="false"/>
    </style:style>
    <style:style style:name="Table49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6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微軟正黑體" style:font-name-asian="微軟正黑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1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微軟正黑體" style:font-name-asian="微軟正黑體"/>
    </style:style>
    <style:style style:name="T64" style:parent-style-name="預設段落字型" style:family="text">
      <style:text-properties style:font-name="Segoe UI Symbol" style:font-name-asian="微軟正黑體" style:font-name-complex="Segoe UI Symbol"/>
    </style:style>
    <style:style style:name="T65" style:parent-style-name="預設段落字型" style:family="text">
      <style:text-properties style:font-name="Segoe UI Symbol" style:font-name-asian="微軟正黑體" style:font-name-complex="Segoe UI Symbol"/>
    </style:style>
    <style:style style:name="T66" style:parent-style-name="預設段落字型" style:family="text">
      <style:text-properties style:font-name="Segoe UI Symbol" style:font-name-asian="微軟正黑體" style:font-name-complex="Segoe UI Symbol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2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微軟正黑體" style:font-name-asian="微軟正黑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7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2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7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6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1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10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5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微軟正黑體" style:font-name-asian="微軟正黑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微軟正黑體" style:font-name-asian="微軟正黑體"/>
    </style:style>
    <style:style style:name="P111" style:parent-style-name="Standard" style:family="paragraph">
      <style:paragraph-properties fo:text-align="center"/>
      <style:text-properties style:font-name="微軟正黑體" style:font-name-asian="微軟正黑體"/>
    </style:style>
  </office:automatic-styles>
  <office:body>
    <office:text text:use-soft-page-breaks="true">
      <text:p text:style-name="P1">新竹市立動物園</text:p>
      <text:p text:style-name="P6">行動不便導覽申請及注意事項</text:p>
      <text:p text:style-name="P7"/>
      <text:list text:style-name="List1">
        <text:list-item text:start-value="0">
          <text:p text:style-name="P8">導覽對象：以<text:bookmark-start text:name="_Hlk190957675"/>行動不便<text:bookmark-end text:name="_Hlk190957675"/>者為主要服務對象，包括輪椅使用者、步行困難者及其陪同人員。</text:p>
        </text:list-item>
        <text:list-item>
          <text:p text:style-name="P9">導覽人數：每場次最多8人（含陪同者，每人限一名陪同者）。</text:p>
        </text:list-item>
        <text:list-item>
          <text:p text:style-name="P10">導覽日期：每月第一、三週之週一。</text:p>
        </text:list-item>
        <text:list-item>
          <text:p text:style-name="P11">導覽時段：<text:s/>第一場：10:00-11:00、第二場：11:00-12:00。</text:p>
        </text:list-item>
        <text:list-item>
          <text:p text:style-name="P12">導覽時間：全程導覽時間為1小時。</text:p>
        </text:list-item>
        <text:list-item>
          <text:p text:style-name="P13"><text:span text:style-name="T14">申請時限：來園</text:span><text:span text:style-name="T15">10日前</text:span><text:span text:style-name="T16">提出申請，否則不予申請。</text:span></text:p>
        </text:list-item>
        <text:list-item>
          <text:p text:style-name="P17">申請方式：填寫申請表，並傳真或Email。</text:p>
        </text:list-item>
        <text:list-item>
          <text:p text:style-name="P18">注意事項：</text:p>
        </text:list-item>
      </text:list>
      <text:list text:style-name="LFO3" text:continue-numbering="true">
        <text:list-item>
          <text:p text:style-name="P19">導本導覽過程將乘坐電動車遊園，請確保參與者能安全乘坐電動車。</text:p>
        </text:list-item>
        <text:list-item>
          <text:p text:style-name="P20">如遇連續假期週一無休園，則無安排導覽。</text:p>
        </text:list-item>
        <text:list-item>
          <text:p text:style-name="P21"><text:span text:style-name="T22">若未能如期前來、或因天氣因素取消、及預約人數及時間有變更者，請於</text:span><text:span text:style-name="T23">預約日前一日</text:span><text:span text:style-name="T24">來電取消或告知。</text:span></text:p>
        </text:list-item>
        <text:list-item>
          <text:p text:style-name="P25">請注意車程是否適逢塞車時段內，並請算入塞車時間。</text:p>
        </text:list-item>
        <text:list-item>
          <text:p text:style-name="P26">若當日無法於預約時間準時到達者，請務必事先來電告知。</text:p>
        </text:list-item>
        <text:list-item>
          <text:p text:style-name="P27"><text:span text:style-name="T28">遲到20分鐘以上</text:span><text:span text:style-name="T29">者，導覽老師有權取消當次導覽。</text:span></text:p>
        </text:list-item>
        <text:list-item>
          <text:p text:style-name="P30"><text:span text:style-name="T31">如因故而未事先聯絡取消導覽，一年內不再受理預約導覽</text:span><text:span text:style-name="T32">。</text:span></text:p>
        </text:list-item>
        <text:list-item>
          <text:p text:style-name="P33">導覽內容以中文為主，恕不提供特定語言導覽。</text:p>
        </text:list-item>
        <text:list-item>
          <text:p text:style-name="P34">本園可保留進行導覽與否之權利。</text:p>
        </text:list-item>
        <text:list-item>
          <text:p text:style-name="P35">申請表填寫完，傳真或Email後請來電確認，將於2日內回覆預約成功與否。</text:p>
        </text:list-item>
        <text:list-item>
          <text:p text:style-name="P36">有預約上的問題歡迎來電詢問。</text:p>
        </text:list-item>
      </text:list>
      <text:list text:style-name="List1" text:continue-numbering="true">
        <text:list-item>
          <text:p text:style-name="P37">收件方式：</text:p>
        </text:list-item>
      </text:list>
      <text:list text:style-name="LFO4" text:continue-numbering="true">
        <text:list-item>
          <text:p text:style-name="P38">傳真：03-5283007</text:p>
        </text:list-item>
        <text:list-item>
          <text:p text:style-name="P39"><text:span text:style-name="T40">Email：</text:span><text:a xlink:href="mailto:hc6800@ems.hccg.gov.tw" office:target-frame-name="_top" xlink:show="replace"><text:span text:style-name="T41">hc6800@ems.hccg.gov.tw</text:span></text:a></text:p>
        </text:list-item>
      </text:list>
      <text:p text:style-name="P42">※傳真或Email後請來電確認，將於2日內回覆預約成功與否。</text:p>
      <text:p text:style-name="P43"/>
      <text:list text:style-name="List1" text:continue-numbering="true">
        <text:list-item>
          <text:p text:style-name="P44">諮詢專線：</text:p>
        </text:list-item>
      </text:list>
      <text:list text:style-name="LFO5" text:continue-numbering="true">
        <text:list-item>
          <text:p text:style-name="P45">電話：03-5222194 <text:s/>(陳小姐/羅先生)</text:p>
        </text:list-item>
      </text:list>
      <text:p text:style-name="P46"/>
      <text:soft-page-break/>
      <text:p text:style-name="P47">團體預約導覽申請表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預定導覽日期</text:p>
          </table:table-cell>
          <table:table-cell table:style-name="TableCell57" table:number-columns-spanned="3">
            <text:p text:style-name="P58"><text:s text:c="3"/>民國 <text:s text:c="8"/>年 <text:s text:c="8"/>月 <text:s text:c="8"/>日 <text:s text:c="6"/>星期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預定導覽場次</text:p>
          </table:table-cell>
          <table:table-cell table:style-name="TableCell62" table:number-columns-spanned="3">
            <text:p text:style-name="P63"><text:s/>☐ <text:s/>第一場：10:00-11:00。</text:p>
            <text:p text:style-name="TableContents"><text:span text:style-name="T64"><text:s/></text:span><text:span text:style-name="T65">☐</text:span><text:span text:style-name="T66"><text:s text:c="2"/></text:span><text:span text:style-name="T67">第二場：11:00-12:00</text:span><text:span text:style-name="T68">。</text:span><text:span text:style-name="T69"><text:s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人數</text:p>
          </table:table-cell>
          <table:table-cell table:style-name="TableCell73" table:number-columns-spanned="3">
            <text:p text:style-name="P74"><text:s text:c="3"/>身心障礙人士：<text:s text:c="12"/>人，陪同人士<text:s text:c="12"/>人。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機關/團體名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旅行社/公關公司名稱<text:line-break/>(無可免填)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身心障礙類別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申請人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申請人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帶隊人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帶隊人行動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☐ <text:s text:c="2"/>已詳細閱讀注意事項並願意遵守以上規定</text:p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內文Web" style:display-name="內文 (Web)" style:family="paragraph" style:parent-style-name="內文">
      <style:text-properties style:font-name="Times New Roman" style:font-name-complex="Mangal" style:font-size-complex="10.5pt" fo:hyphenate="false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●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list-format-name="NLF0" style:num-format="一, 二, 三, ...">
        <style:list-level-properties text:space-before="0.8659in" text:min-label-width="0.2951in" text:list-level-position-and-space-mode="label-alignment">
          <style:list-level-label-alignment text:label-followed-by="listtab" fo:margin-left="1.1611in" fo:text-indent="-0.2951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0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0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0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0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0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0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、" style:num-list-format-name="NLF0" style:num-format="一, 二, 三, ...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0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0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0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0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0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0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list-format-name="NLF0" style:num-format="一, 二, 三, ...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0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0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0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0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0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0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彥翔 陳</dc:creator>
    <meta:creation-date>2023-09-04T11:17:00Z</meta:creation-date>
    <dc:date>2025-02-20T07:30:00Z</dc:date>
    <meta:template xlink:href="Normal" xlink:type="simple"/>
    <meta:editing-cycles>52</meta:editing-cycles>
    <meta:editing-duration>PT4260S</meta:editing-duration>
    <meta:document-statistic meta:page-count="2" meta:paragraph-count="1" meta:word-count="138" meta:character-count="926" meta:row-count="6" meta:non-whitespace-character-count="789"/>
  </office:meta>
</office:document-meta>
</file>